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olumn63" style:family="table-column">
      <style:table-column-properties style:column-width="0.8819in" style:use-optimal-column-width="false"/>
    </style:style>
    <style:style style:name="TableColumn64" style:family="table-column">
      <style:table-column-properties style:column-width="5.2173in" style:use-optimal-column-width="false"/>
    </style:style>
    <style:style style:name="Table62" style:family="table">
      <style:table-properties style:width="6.0993in" fo:margin-left="0.590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清單段落" style:list-style-name="WWNum4" style:family="paragraph">
      <style:paragraph-properties fo:line-height="0.2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8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3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line-height="0.2777in" fo:margin-left="0.590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olumn203" style:family="table-column">
      <style:table-column-properties style:column-width="1.4729in" style:use-optimal-column-width="false"/>
    </style:style>
    <style:style style:name="TableColumn204" style:family="table-column">
      <style:table-column-properties style:column-width="4.6222in" style:use-optimal-column-width="false"/>
    </style:style>
    <style:style style:name="Table202" style:family="table">
      <style:table-properties style:width="6.0951in" fo:margin-left="0.590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2777in" fo:text-indent="-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777in" fo:text-indent="-0.333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family="paragraph">
      <style:paragraph-properties fo:line-height="0.2777in" fo:text-indent="-0.3333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olumn431" style:family="table-column">
      <style:table-column-properties style:column-width="1.3777in" style:use-optimal-column-width="false"/>
    </style:style>
    <style:style style:name="TableColumn432" style:family="table-column">
      <style:table-column-properties style:column-width="4.0361in" style:use-optimal-column-width="false"/>
    </style:style>
    <style:style style:name="Table430" style:family="table">
      <style:table-properties style:width="5.4138in" fo:margin-left="0.5673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Standard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Standard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777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Standard" style:family="paragraph">
      <style:paragraph-properties fo:margin-top="0.2097in" fo:line-height="0.2777in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Standard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清單段落" style:list-style-name="WWNum8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list-style-name="WWNum8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清單段落" style:list-style-name="WWNum8" style:family="paragraph">
      <style:paragraph-properties fo:line-height="0.2777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Standard" style:family="paragraph">
      <style:paragraph-properties fo:text-align="justify" fo:line-height="0.2777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TableColumn627" style:family="table-column">
      <style:table-column-properties style:column-width="1.7722in" style:use-optimal-column-width="false"/>
    </style:style>
    <style:style style:name="TableColumn628" style:family="table-column">
      <style:table-column-properties style:column-width="4.1541in" style:use-optimal-column-width="false"/>
    </style:style>
    <style:style style:name="Table626" style:family="table">
      <style:table-properties style:width="5.9263in" fo:margin-left="0.5673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2777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Standard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2777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Standard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2777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2777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Standard" style:family="paragraph">
      <style:paragraph-properties fo:line-height="0.2777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0.2777in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Standard" style:family="paragraph">
      <style:paragraph-properties fo:line-height="0.2777in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line-height="0.2777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Standard" style:family="paragraph">
      <style:paragraph-properties fo:line-height="0.2777in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清單段落" style:list-style-name="WWNum9" style:family="paragraph">
      <style:paragraph-properties fo:text-align="justify" fo:line-height="0.2777in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ableColumn764" style:family="table-column">
      <style:table-column-properties style:column-width="1.7715in" style:use-optimal-column-width="false"/>
    </style:style>
    <style:style style:name="TableColumn765" style:family="table-column">
      <style:table-column-properties style:column-width="4.1347in" style:use-optimal-column-width="false"/>
    </style:style>
    <style:style style:name="Table763" style:family="table">
      <style:table-properties style:width="5.9062in" fo:margin-left="0.5875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0.2777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0.2777i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0.2777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777in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14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P820" style:parent-style-name="清單段落" style:list-style-name="WWNum9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P851" style:parent-style-name="Standard" style:family="paragraph">
      <style:paragraph-properties fo:text-align="justify" fo:line-height="0.2777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清單段落" style:list-style-name="WWNum10" style:family="paragraph">
      <style:paragraph-properties fo:text-align="justify" fo:line-height="0.2777in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清單段落" style:list-style-name="WWNum10" style:family="paragraph">
      <style:paragraph-properties fo:text-align="justify" fo:line-height="0.2777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清單段落" style:list-style-name="WWNum10" style:family="paragraph">
      <style:paragraph-properties fo:text-align="justify" fo:line-height="0.2777in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P872" style:parent-style-name="清單段落" style:list-style-name="WWNum10" style:family="paragraph">
      <style:paragraph-properties fo:text-align="justify" fo:line-height="0.2777in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P885" style:parent-style-name="Standard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Standard" style:family="paragraph">
      <style:paragraph-properties fo:break-before="page" fo:text-align="center" fo:line-height="0.2777in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Standard" style:family="paragraph">
      <style:paragraph-properties fo:text-align="center" fo:line-height="0.2777in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4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Column900" style:family="table-column">
      <style:table-column-properties style:column-width="0.6659in" style:use-optimal-column-width="false"/>
    </style:style>
    <style:style style:name="TableColumn901" style:family="table-column">
      <style:table-column-properties style:column-width="1.0006in" style:use-optimal-column-width="false"/>
    </style:style>
    <style:style style:name="TableColumn902" style:family="table-column">
      <style:table-column-properties style:column-width="1.9131in" style:use-optimal-column-width="false"/>
    </style:style>
    <style:style style:name="TableColumn903" style:family="table-column">
      <style:table-column-properties style:column-width="0.2479in" style:use-optimal-column-width="false"/>
    </style:style>
    <style:style style:name="TableColumn904" style:family="table-column">
      <style:table-column-properties style:column-width="0.884in" style:use-optimal-column-width="false"/>
    </style:style>
    <style:style style:name="TableColumn905" style:family="table-column">
      <style:table-column-properties style:column-width="1.9604in" style:use-optimal-column-width="false"/>
    </style:style>
    <style:style style:name="Table899" style:family="table">
      <style:table-properties style:width="6.6722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P9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ableCell9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ableCell10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8" style:parent-style-name="內文" style:family="paragraph">
      <style:paragraph-properties fo:break-before="page"/>
    </style:style>
    <style:style style:name="TableColumn1030" style:family="table-column">
      <style:table-column-properties style:column-width="0.5673in" style:use-optimal-column-width="false"/>
    </style:style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0986in" style:use-optimal-column-width="false"/>
    </style:style>
    <style:style style:name="TableColumn1033" style:family="table-column">
      <style:table-column-properties style:column-width="1.5944in" style:use-optimal-column-width="false"/>
    </style:style>
    <style:style style:name="TableColumn1034" style:family="table-column">
      <style:table-column-properties style:column-width="0.1972in" style:use-optimal-column-width="false"/>
    </style:style>
    <style:style style:name="TableColumn1035" style:family="table-column">
      <style:table-column-properties style:column-width="0.7875in" style:use-optimal-column-width="false"/>
    </style:style>
    <style:style style:name="TableColumn1036" style:family="table-column">
      <style:table-column-properties style:column-width="0.984in" style:use-optimal-column-width="false"/>
    </style:style>
    <style:style style:name="TableColumn1037" style:family="table-column">
      <style:table-column-properties style:column-width="0.7868in" style:use-optimal-column-width="false"/>
    </style:style>
    <style:style style:name="TableColumn1038" style:family="table-column">
      <style:table-column-properties style:column-width="0.493in" style:use-optimal-column-width="false"/>
    </style:style>
    <style:style style:name="TableColumn1039" style:family="table-column">
      <style:table-column-properties style:column-width="0.6847in" style:use-optimal-column-width="false"/>
    </style:style>
    <style:style style:name="Table1029" style:family="table">
      <style:table-properties style:width="6.686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P10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93" style:family="table-row">
      <style:table-row-properties style:min-row-height="2.3361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P11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P11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P12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P12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P12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P12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P1212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P122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P122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P122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27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P1229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ableRow1234" style:family="table-row">
      <style:table-row-properties style:min-row-height="0.3548in" style:use-optimal-row-height="false"/>
    </style:style>
    <style:style style:name="TableCell1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fo:letter-spacing="-0.0152in" style:font-size-complex="12pt"/>
    </style:style>
    <style:style style:name="T1238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39" style:parent-style-name="預設段落字型" style:family="text">
      <style:text-properties style:font-name="標楷體" style:font-name-asian="標楷體" fo:letter-spacing="-0.0152in" style:font-size-complex="12pt"/>
    </style:style>
    <style:style style:name="T1240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ableRow1253" style:family="table-row">
      <style:table-row-properties style:min-row-height="0.3548in" style:use-optimal-row-height="false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0" style:family="table-row">
      <style:table-row-properties style:min-row-height="0.3548in" style:use-optimal-row-height="false"/>
    </style:style>
    <style:style style:name="TableCell1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87" style:family="table-row">
      <style:table-row-properties style:min-row-height="0.3548in" style:use-optimal-row-height="false"/>
    </style:style>
    <style:style style:name="TableCell1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09" style:family="table-row">
      <style:table-row-properties style:min-row-height="0.3548in" style:use-optimal-row-height="false"/>
    </style:style>
    <style:style style:name="TableCell1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6" style:family="table-row">
      <style:table-row-properties style:min-row-height="0.3548in" style:use-optimal-row-height="false"/>
    </style:style>
    <style:style style:name="TableCell1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3" style:family="table-row">
      <style:table-row-properties style:min-row-height="0.3548in" style:use-optimal-row-height="false"/>
    </style:style>
    <style:style style:name="TableCell1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58" style:family="table-row">
      <style:table-row-properties style:min-row-height="0.3548in" style:use-optimal-row-height="false"/>
    </style:style>
    <style:style style:name="TableCell1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73" style:family="table-row">
      <style:table-row-properties style:min-row-height="0.3548in" style:use-optimal-row-height="false"/>
    </style:style>
    <style:style style:name="TableCell1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0" style:family="table-row">
      <style:table-row-properties style:min-row-height="0.3548in" style:use-optimal-row-height="false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ableCell1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P14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3" style:parent-style-name="無間距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8" style:parent-style-name="Standard" style:family="paragraph">
      <style:paragraph-properties fo:line-height="150%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6" style:parent-style-name="Standard" style:family="paragraph">
      <style:paragraph-properties fo:line-height="150%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9" style:parent-style-name="Standard" style:family="paragraph">
      <style:paragraph-properties fo:line-height="150%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442" style:parent-style-name="Standard" style:family="paragraph">
      <style:paragraph-properties fo:line-height="150%"/>
      <style:text-properties fo:font-size="11pt" style:font-size-asian="11pt"/>
    </style:style>
    <style:style style:name="P144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0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0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1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1" style:parent-style-name="無間距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3" style:parent-style-name="內文" style:family="paragraph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1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6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5" style:parent-style-name="Standard" style:family="paragraph">
      <style:paragraph-properties fo:line-height="150%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38" style:parent-style-name="Standard" style:family="paragraph">
      <style:paragraph-properties fo:line-height="150%"/>
      <style:text-properties fo:font-size="14pt" style:font-size-asian="14pt"/>
    </style:style>
    <style:style style:name="P1539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40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43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4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5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4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8" style:parent-style-name="內文" style:family="paragraph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5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5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5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55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55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olumn1557" style:family="table-column">
      <style:table-column-properties style:column-width="1.7395in"/>
    </style:style>
    <style:style style:name="TableColumn1558" style:family="table-column">
      <style:table-column-properties style:column-width="2.2284in"/>
    </style:style>
    <style:style style:name="TableColumn1559" style:family="table-column">
      <style:table-column-properties style:column-width="1.9381in"/>
    </style:style>
    <style:style style:name="Table1556" style:family="table">
      <style:table-properties style:width="5.9062in" fo:margin-left="0.4888in" table:align="left"/>
    </style:style>
    <style:style style:name="TableRow1560" style:family="table-row">
      <style:table-row-properties style:min-row-height="0.4722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Row1567" style:family="table-row">
      <style:table-row-properties style:min-row-height="0.4722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Row1574" style:family="table-row">
      <style:table-row-properties style:min-row-height="0.4722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Row1579" style:family="table-row">
      <style:table-row-properties style:min-row-height="0.4722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Row1584" style:family="table-row">
      <style:table-row-properties style:min-row-height="0.9479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6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style:vertical-align="auto"/>
      <style:text-properties fo:hyphenate="true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597" style:parent-style-name="內文" style:family="paragraph">
      <style:paragraph-properties style:text-autospace="none" style:vertical-align="auto"/>
      <style:text-properties fo:hyphenate="true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601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611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61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1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1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1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61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P161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2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2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27" style:family="table-column">
      <style:table-column-properties style:column-width="1.5493in" style:use-optimal-column-width="false"/>
    </style:style>
    <style:style style:name="TableColumn1628" style:family="table-column">
      <style:table-column-properties style:column-width="2.2625in" style:use-optimal-column-width="false"/>
    </style:style>
    <style:style style:name="TableColumn1629" style:family="table-column">
      <style:table-column-properties style:column-width="1.1812in" style:use-optimal-column-width="false"/>
    </style:style>
    <style:style style:name="TableColumn1630" style:family="table-column">
      <style:table-column-properties style:column-width="2.1263in" style:use-optimal-column-width="false"/>
    </style:style>
    <style:style style:name="Table1626" style:family="table">
      <style:table-properties style:width="7.1194in" fo:margin-left="-0.075in" table:align="left"/>
    </style:style>
    <style:style style:name="TableRow1631" style:family="table-row">
      <style:table-row-properties style:min-row-height="0.4722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40" style:family="table-row">
      <style:table-row-properties style:min-row-height="0.4722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center" style:vertical-align="auto"/>
      <style:text-properties fo:hyphenate="true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TableRow1650" style:family="table-row">
      <style:table-row-properties style:min-row-height="0.4722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55" style:family="table-row">
      <style:table-row-properties style:min-row-height="0.4722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60" style:family="table-row">
      <style:table-row-properties style:min-row-height="0.4722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65" style:family="table-row">
      <style:table-row-properties style:min-row-height="0.8243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668" style:parent-style-name="內文" style:family="paragraph">
      <style:paragraph-properties style:text-autospace="none" fo:text-align="center" style:vertical-align="auto"/>
      <style:text-properties fo:hyphenate="true"/>
    </style:style>
    <style:style style:name="T16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vertical-align="auto" fo:line-height="115%"/>
      <style:text-properties fo:hyphenate="true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7" style:parent-style-name="內文" style:family="paragraph">
      <style:paragraph-properties style:text-autospace="none" style:vertical-align="auto" fo:line-height="115%"/>
      <style:text-properties fo:hyphenate="true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0" style:family="table-row">
      <style:table-row-properties style:min-row-height="0.8631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text-autospace="none" style:vertical-align="auto" fo:line-height="115%"/>
      <style:text-properties fo:hyphenate="true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90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91" style:family="table-row">
      <style:table-row-properties style:min-row-height="1.1187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69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16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TableRow1698" style:family="table-row">
      <style:table-row-properties style:min-row-height="0.8923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1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2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3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4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5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6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7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170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後壁區安溪國民小學附設幼兒園</text:span></text:p>
      <text:p text:style-name="P3"><text:span text:style-name="T4">112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控管</text:span><text:span text:style-name="T17">(</text:span><text:span text:style-name="T18">懸</text:span><text:span text:style-name="T19">)</text:span><text:span text:style-name="T20">缺</text:span></text:p>
            </text:list-item>
            <text:list-item>
              <text:p text:style-name="P21"><text:span text:style-name="T22">錄取名額：正取</text:span><text:span text:style-name="T23">1</text:span><text:span text:style-name="T24">名，備取</text:span><text:span text:style-name="T25">2</text:span><text:span text:style-name="T26">名</text:span></text:p>
            </text:list-item>
            <text:list-item>
              <text:p text:style-name="P27"><text:span text:style-name="T28">聘期：</text:span><text:span text:style-name="T29">112/08/01-113/07/31</text:span></text:p>
            </text:list-item>
            <text:list-item>
              <text:p text:style-name="P30"><text:span text:style-name="T31">如代理原因消失時，應即無條件解聘。</text:span></text:p>
            </text:list-item>
            <text:list-item>
              <text:p text:style-name="P32"><text:span text:style-name="T33">上述備取，以補足本次甄選應錄取之名額為限。如甄試成績未達</text:span><text:span text:style-name="T34">70</text:span><text:span text:style-name="T35">分，不予錄取，且經甄選委員會議決議後得予「從缺」，另備取名額得予酌減或取消。</text:span></text:p>
            </text:list-item>
          </text:list>
        </text:list-item>
        <text:list-item>
          <text:p text:style-name="P36"><text:span text:style-name="T37">報名資格</text:span></text:p>
          <text:list text:continue-numbering="true">
            <text:list-item>
              <text:p text:style-name="P38"><text:span text:style-name="T39">基本條件：</text:span></text:p>
              <text:list text:continue-numbering="true">
                <text:list-item>
                  <text:p text:style-name="P40"><text:span text:style-name="T41">具中華民國國籍者</text:span><text:span text:style-name="T42">(</text:span><text:span text:style-name="T43">大陸地區人民來臺設有戶籍至辦理初試日止未滿</text:span><text:span text:style-name="T44">10</text:span><text:span text:style-name="T45">年者，不得參加甄選</text:span><text:span text:style-name="T46">)</text:span><text:span text:style-name="T47">。</text:span></text:p>
                </text:list-item>
                <text:list-item>
                  <text:p text:style-name="P48"><text:span text:style-name="T49">無教保服務人員條例第</text:span><text:span text:style-name="T50">12</text:span><text:span text:style-name="T51">條、第</text:span><text:span text:style-name="T52">13</text:span><text:span text:style-name="T53">條或第</text:span><text:span text:style-name="T54">14</text:span><text:span text:style-name="T55">條第</text:span><text:span text:style-name="T56">1</text:span><text:span text:style-name="T57">項各款之情事。</text:span></text:p>
                </text:list-item>
                <text:list-item>
                  <text:p text:style-name="P58"><text:span text:style-name="T59">以不適任教師資遣或退休者不得報考。</text:span></text:p>
                </text:list-item>
              </text:list>
            </text:list-item>
            <text:list-item>
              <text:p text:style-name="P60"><text:span text:style-name="T61">資格條件：</text:span></text:p>
            </text:list-item>
          </text:list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第</text:span><text:span text:style-name="T69">1</text:span><text:span text:style-name="T70">次</text:span></text:p>
            <text:p text:style-name="P71">報名資格</text:p>
          </table:table-cell>
          <table:table-cell table:style-name="TableCell72">
            <text:p text:style-name="P73">具有幼兒(稚)園合格教師證書，尚在有效期間者。</text:p>
          </table:table-cell>
        </table:table-row>
        <table:table-row table:style-name="TableRow74">
          <table:table-cell table:style-name="TableCell75">
            <text:p text:style-name="P76"><text:span text:style-name="T77">第</text:span><text:span text:style-name="T78">2</text:span><text:span text:style-name="T79">次</text:span></text:p>
            <text:p text:style-name="P80"><text:span text:style-name="T81">報名資格</text:span></text:p>
          </table:table-cell>
          <table:table-cell table:style-name="TableCell82">
            <text:list text:style-name="WWNum2" text:continue-numbering="true">
              <text:list-item>
                <text:p text:style-name="P83"><text:span text:style-name="T84">具有幼兒</text:span><text:span text:style-name="T85">(</text:span><text:span text:style-name="T86">稚</text:span><text:span text:style-name="T87">)</text:span><text:span text:style-name="T88">園合格教師證書，尚在有效期間者。</text:span></text:p>
              </text:list-item>
              <text:list-item>
                <text:p text:style-name="P89"><text:span text:style-name="T90">或具有教保服務人員條例第</text:span><text:span text:style-name="T91">10</text:span><text:span text:style-name="T92">條所訂教保員資格者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第</text:span><text:span text:style-name="T97">3</text:span><text:span text:style-name="T98">次</text:span></text:p>
            <text:p text:style-name="P99"><text:span text:style-name="T100">報名資格</text:span></text:p>
          </table:table-cell>
          <table:table-cell table:style-name="TableCell101">
            <text:list text:style-name="WWNum3" text:continue-numbering="true">
              <text:list-item>
                <text:p text:style-name="P102"><text:span text:style-name="T103">具有幼兒</text:span><text:span text:style-name="T104">(</text:span><text:span text:style-name="T105">稚</text:span><text:span text:style-name="T106">)</text:span><text:span text:style-name="T107">園合格教師證書，尚在有效期間者。</text:span></text:p>
              </text:list-item>
              <text:list-item>
                <text:p text:style-name="P108"><text:span text:style-name="T109">或具有教保服務人員條例第</text:span><text:span text:style-name="T110">10</text:span><text:span text:style-name="T111">條所訂教保員資格者。</text:span></text:p>
              </text:list-item>
              <text:list-item>
                <text:p text:style-name="P112"><text:span text:style-name="T113">或具有教保服務人員條例第</text:span><text:span text:style-name="T114">11</text:span><text:span text:style-name="T115">條所訂</text:span><text:span text:style-name="T116">助理教保員</text:span><text:span text:style-name="T117">資格者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第</text:span><text:span text:style-name="T122">4</text:span><text:span text:style-name="T123">次</text:span></text:p>
            <text:p text:style-name="P124"><text:span text:style-name="T125">報名資格</text:span></text:p>
          </table:table-cell>
          <table:table-cell table:style-name="TableCell126">
            <text:list text:style-name="WWNum4" text:continue-numbering="true">
              <text:list-item>
                <text:p text:style-name="P127"><text:span text:style-name="T128">具有幼兒</text:span><text:span text:style-name="T129">(</text:span><text:span text:style-name="T130">稚</text:span><text:span text:style-name="T131">)</text:span><text:span text:style-name="T132">園合格教師證書，尚在有效期間者。</text:span></text:p>
              </text:list-item>
              <text:list-item>
                <text:p text:style-name="P133"><text:span text:style-name="T134">或具有教保服務人員條例第</text:span><text:span text:style-name="T135">10</text:span><text:span text:style-name="T136">條所訂教保員資格者。</text:span></text:p>
              </text:list-item>
              <text:list-item>
                <text:p text:style-name="P137"><text:span text:style-name="T138">或具有教保服務人員條例第</text:span><text:span text:style-name="T139">11</text:span><text:span text:style-name="T140">條所訂</text:span><text:span text:style-name="T141">助理教保員</text:span><text:span text:style-name="T142">資格者。</text:span></text:p>
              </text:list-item>
              <text:list-item>
                <text:p text:style-name="P143"><text:span text:style-name="T144">或具大學以上畢業，且於任職前</text:span><text:span text:style-name="T145">2</text:span><text:span text:style-name="T146">年內，或任職後</text:span><text:span text:style-name="T147">3</text:span><text:span text:style-name="T148">個月內，接受基本救命術</text:span><text:span text:style-name="T149">8</text:span><text:span text:style-name="T150">小時以上、安全教育及幼兒輔導管教相關課程各</text:span><text:span text:style-name="T151">3</text:span><text:span text:style-name="T152">小時以上者代理之。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第5次報名資格</text:p>
          </table:table-cell>
          <table:table-cell table:style-name="TableCell156">
            <text:p text:style-name="P157">同上(第4次報名資格)。</text:p>
          </table:table-cell>
        </table:table-row>
      </table:table>
      <text:list text:style-name="WWNum1" text:continue-numbering="true">
        <text:list-item>
          <text:p text:style-name="P158"><text:span text:style-name="T159">公告時間、方式及簡章表件</text:span></text:p>
          <text:list text:continue-numbering="true">
            <text:list-item>
              <text:p text:style-name="P160"><text:span text:style-name="T161">一次公告時間：</text:span><text:span text:style-name="T162">112</text:span><text:span text:style-name="T163">年</text:span><text:span text:style-name="T164">7</text:span><text:span text:style-name="T165">月</text:span><text:span text:style-name="T166">13</text:span><text:span text:style-name="T167">日</text:span><text:span text:style-name="T168">(</text:span><text:span text:style-name="T169">星期四</text:span><text:span text:style-name="T170">)</text:span><text:span text:style-name="T171">至</text:span><text:span text:style-name="T172">112</text:span><text:span text:style-name="T173">年</text:span><text:span text:style-name="T174">7</text:span><text:span text:style-name="T175">月</text:span><text:span text:style-name="T176">28</text:span><text:span text:style-name="T177">日</text:span><text:span text:style-name="T178">(</text:span><text:span text:style-name="T179">星期五</text:span><text:span text:style-name="T180">)</text:span></text:p>
            </text:list-item>
            <text:list-item>
              <text:p text:style-name="P181"><text:span text:style-name="T182">公告方式：</text:span></text:p>
            </text:list-item>
          </text:list>
        </text:list-item>
      </text:list>
      <text:p text:style-name="P183">臺南市教育局資訊中心https://bulletin.tn.edu.tw/Default.aspx</text:p>
      <text:p text:style-name="P184"><text:span text:style-name="T185">本校網站</text:span><text:span text:style-name="T186">https://www.ases.tn.edu.tw/</text:span><text:span text:style-name="T187"><text:s/></text:span></text:p>
      <text:p text:style-name="P188">臺南市代課人力系統<text:s/>http://104.tn.edu.tw/Jlist.aspx</text:p>
      <text:list text:style-name="WWNum1" text:continue-numbering="true">
        <text:list-item>
          <text:list>
            <text:list-item>
              <text:p text:style-name="P189"><text:span text:style-name="T190">簡章表件：請至上開網站下載使用</text:span><text:span text:style-name="T191">(</text:span><text:span text:style-name="T192">簡章、報名表、委託書、切結書</text:span><text:span text:style-name="T193">)</text:span></text:p>
            </text:list-item>
          </text:list>
        </text:list-item>
      </text:list>
      <text:p text:style-name="P194"><text:span text:style-name="T195">伍、報名日期、地點及聯絡電話、應繳交證件及方式</text:span></text:p>
      <text:list text:style-name="WWNum7" text:continue-numbering="true">
        <text:list-item>
          <text:p text:style-name="P196"><text:span text:style-name="T197">日期：採一次公告分次招考方式辦理，錄取人數額滿不再辦理次一順位之招考，惟是否額滿，請自行查閱臺南市政府教育局資訊中心及本校</text:span><text:span text:style-name="T198">(</text:span><text:span text:style-name="T199">園</text:span><text:span text:style-name="T200">)</text:span><text:span text:style-name="T201">網站公告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第</text:span><text:span text:style-name="T209">1</text:span><text:span text:style-name="T210">次報名時間</text:span></text:p>
          </table:table-cell>
          <table:table-cell table:style-name="TableCell211">
            <text:p text:style-name="P212"><text:span text:style-name="T213">112</text:span><text:span text:style-name="T214">年</text:span><text:span text:style-name="T215">7</text:span><text:span text:style-name="T216">月</text:span><text:span text:style-name="T217">13</text:span><text:span text:style-name="T218">日（星期四）至</text:span><text:span text:style-name="T219">112</text:span><text:span text:style-name="T220">年</text:span><text:span text:style-name="T221">7</text:span><text:span text:style-name="T222">月</text:span><text:span text:style-name="T223">18</text:span><text:span text:style-name="T224">日（星期二）</text:span></text:p>
            <text:p text:style-name="P225">每天上午9時~12時、下午2時~4時</text:p>
            <text:p text:style-name="P226"><text:span text:style-name="T227">(</text:span><text:span text:style-name="T228">例假日不受理</text:span><text:span text:style-name="T229">)</text:span><text:span text:style-name="T230">（逾時恕不受理）</text:span></text:p>
          </table: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2</text:span><text:span text:style-name="T236">次報名時間</text:span></text:p>
          </table:table-cell>
          <table:table-cell table:style-name="TableCell237">
            <text:p text:style-name="P238"><text:span text:style-name="T239">112</text:span><text:span text:style-name="T240">年</text:span><text:span text:style-name="T241">7</text:span><text:span text:style-name="T242">月</text:span><text:span text:style-name="T243">20</text:span><text:span text:style-name="T244">日（星期四）上午</text:span><text:span text:style-name="T245">9</text:span><text:span text:style-name="T246">時</text:span><text:span text:style-name="T247">~12</text:span><text:span text:style-name="T248">時、下午</text:span><text:span text:style-name="T249">2</text:span><text:span text:style-name="T250">時</text:span><text:span text:style-name="T251">~4</text:span><text:span text:style-name="T252">時</text:span></text:p>
            <text:p text:style-name="P253"><text:span text:style-name="T254">（逾時恕不受理）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3</text:span><text:span text:style-name="T260">次報名時間</text:span></text:p>
          </table:table-cell>
          <table:table-cell table:style-name="TableCell261">
            <text:p text:style-name="P262"><text:span text:style-name="T263">112</text:span><text:span text:style-name="T264">年</text:span><text:span text:style-name="T265">7</text:span><text:span text:style-name="T266">月</text:span><text:span text:style-name="T267">24</text:span><text:span text:style-name="T268">日（星期一）上午</text:span><text:span text:style-name="T269">9</text:span><text:span text:style-name="T270">時</text:span><text:span text:style-name="T271">~12</text:span><text:span text:style-name="T272">時、下午</text:span><text:span text:style-name="T273">2</text:span><text:span text:style-name="T274">時</text:span><text:span text:style-name="T275">~4</text:span><text:span text:style-name="T276">時</text:span></text:p>
            <text:p text:style-name="P277"><text:span text:style-name="T278">（逾時恕不受理）</text:span>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4</text:span><text:span text:style-name="T284">次報名時間</text:span></text:p>
          </table:table-cell>
          <table:table-cell table:style-name="TableCell285">
            <text:p text:style-name="P286"><text:span text:style-name="T287">112</text:span><text:span text:style-name="T288">年</text:span><text:span text:style-name="T289">7</text:span><text:span text:style-name="T290">月</text:span><text:span text:style-name="T291">26</text:span><text:span text:style-name="T292">日（星期三）上午</text:span><text:span text:style-name="T293">9</text:span><text:span text:style-name="T294">時</text:span><text:span text:style-name="T295">~12</text:span><text:span text:style-name="T296">時、下午</text:span><text:span text:style-name="T297">2</text:span><text:span text:style-name="T298">時</text:span><text:span text:style-name="T299">~4</text:span><text:span text:style-name="T300">時</text:span></text:p>
            <text:p text:style-name="P301"><text:span text:style-name="T302">（逾時恕不受理）</text:span></text:p>
          </table:table-cell>
        </table:table-row>
        <table:table-row table:style-name="TableRow303">
          <table:table-cell table:style-name="TableCell304">
            <text:p text:style-name="P305">第5次報名時間</text:p>
          </table:table-cell>
          <table:table-cell table:style-name="TableCell306">
            <text:p text:style-name="P307"><text:span text:style-name="T308">112</text:span><text:span text:style-name="T309">年</text:span><text:span text:style-name="T310">7</text:span><text:span text:style-name="T311">月</text:span><text:span text:style-name="T312">28</text:span><text:span text:style-name="T313">日（星期五）上午</text:span><text:span text:style-name="T314">9</text:span><text:span text:style-name="T315">時</text:span><text:span text:style-name="T316">~12</text:span><text:span text:style-name="T317">時、下午</text:span><text:span text:style-name="T318">2</text:span><text:span text:style-name="T319">時</text:span><text:span text:style-name="T320">~4</text:span><text:span text:style-name="T321">時</text:span></text:p>
            <text:p text:style-name="P322"><text:span text:style-name="T323">（逾時恕不受理）</text:span></text:p>
          </table:table-cell>
        </table:table-row>
      </table:table>
      <text:list text:style-name="WWNum7" text:continue-numbering="true">
        <text:list-item>
          <text:p text:style-name="P324"><text:span text:style-name="T325">地點及聯絡電話：本校辦公室</text:span><text:span text:style-name="T326">/</text:span><text:span text:style-name="T327">電話</text:span><text:span text:style-name="T328">06-6361535#102</text:span><text:span text:style-name="T329">；幼兒園</text:span><text:span text:style-name="T330">/</text:span><text:span text:style-name="T331">電話</text:span><text:span text:style-name="T332">06-6361535#210</text:span></text:p>
        </text:list-item>
        <text:list-item>
          <text:p text:style-name="P333"><text:span text:style-name="T334">報名方式：檢同有關證件親自或委託代理報名</text:span><text:span text:style-name="T335">(</text:span><text:span text:style-name="T336">通信報名不予受理</text:span><text:span text:style-name="T337">)</text:span><text:span text:style-name="T338">。</text:span></text:p>
        </text:list-item>
        <text:list-item>
          <text:p text:style-name="P339"><text:span text:style-name="T340">應繳交證件：</text:span></text:p>
          <text:list text:continue-numbering="true">
            <text:list-item>
              <text:p text:style-name="P341"><text:span text:style-name="T342">報名表</text:span><text:span text:style-name="T343">1</text:span><text:span text:style-name="T344">份</text:span></text:p>
            </text:list-item>
            <text:list-item>
              <text:p text:style-name="P345"><text:span text:style-name="T346">國民身分證正本查驗，影本</text:span><text:span text:style-name="T347">1</text:span><text:span text:style-name="T348">份</text:span></text:p>
            </text:list-item>
            <text:list-item>
              <text:p text:style-name="P349"><text:span text:style-name="T350">教學檔案資料</text:span><text:span text:style-name="T351">1</text:span><text:span text:style-name="T352">份</text:span><text:span text:style-name="T353">(A4</text:span><text:span text:style-name="T354">大小</text:span><text:span text:style-name="T355">5</text:span><text:span text:style-name="T356">頁以內</text:span><text:span text:style-name="T357">)</text:span></text:p>
            </text:list-item>
            <text:list-item>
              <text:p text:style-name="P358"><text:span text:style-name="T359">最高學歷證件正本查驗，影本</text:span><text:span text:style-name="T360">1</text:span><text:span text:style-name="T361">份</text:span></text:p>
            </text:list-item>
            <text:list-item>
              <text:p text:style-name="P362"><text:span text:style-name="T363">具教師資格者請檢附合格教師證</text:span></text:p>
            </text:list-item>
            <text:list-item>
              <text:p text:style-name="P364"><text:span text:style-name="T365">具教保員資格者請擇一檢附下列證明文件</text:span><text:span text:style-name="T366">(</text:span><text:span text:style-name="T367">正本查驗，影本</text:span><text:span text:style-name="T368">1</text:span><text:span text:style-name="T369">份</text:span><text:span text:style-name="T370">)</text:span><text:span text:style-name="T371">：</text:span></text:p>
              <text:list text:continue-numbering="true">
                <text:list-item>
                  <text:p text:style-name="P372"><text:span text:style-name="T373">專科以上學校「幼兒保育」或「幼兒教育」相關科系之畢業證書</text:span><text:span text:style-name="T374">(</text:span><text:span text:style-name="T375">倘為</text:span><text:span text:style-name="T376">102</text:span><text:span text:style-name="T377">年</text:span><text:span text:style-name="T378">8</text:span><text:span text:style-name="T379">月</text:span><text:span text:style-name="T380">1</text:span><text:span text:style-name="T381">日</text:span><text:span text:style-name="T382">(</text:span><text:span text:style-name="T383">含</text:span><text:span text:style-name="T384">)</text:span><text:span text:style-name="T385">以後入學者，應再檢附教保專業知能課程學分證明書</text:span><text:span text:style-name="T386">)</text:span><text:span text:style-name="T387">。</text:span></text:p>
                </text:list-item>
                <text:list-item>
                  <text:p text:style-name="P388"><text:span text:style-name="T389">非「幼兒保育」或「幼兒教育」相關科系者應檢附學程或學分證明文件。</text:span></text:p>
                </text:list-item>
                <text:list-item>
                  <text:p text:style-name="P390"><text:span text:style-name="T391">已修畢兒童福利專業相關課程並領有結業證書者：</text:span></text:p>
                  <text:list text:continue-numbering="true">
                    <text:list-item>
                      <text:p text:style-name="P392"><text:span text:style-name="T393">乙類或丙類保育人員訓練課程結業證書</text:span></text:p>
                    </text:list-item>
                    <text:list-item>
                      <text:p text:style-name="P394"><text:span text:style-name="T395">教保核心課程結業證書</text:span></text:p>
                    </text:list-item>
                    <text:list-item>
                      <text:p text:style-name="P396"><text:span text:style-name="T397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98"><text:span text:style-name="T399">具助理教保員</text:span><text:span text:style-name="T400">資格者請擇一檢附下列證明文件</text:span><text:span text:style-name="T401">(</text:span><text:span text:style-name="T402">正本查驗，影本</text:span><text:span text:style-name="T403">1</text:span><text:span text:style-name="T404">份</text:span><text:span text:style-name="T405">)</text:span><text:span text:style-name="T406">：</text:span></text:p>
              <text:list text:continue-numbering="true">
                <text:list-item>
                  <text:p text:style-name="P407"><text:span text:style-name="T408">高級中等以上學校「幼兒保育」相關學程、科之畢業證書。</text:span></text:p>
                </text:list-item>
                <text:list-item>
                  <text:p text:style-name="P409"><text:span text:style-name="T410">已修畢兒童福利專業相關課程並領有結業證書者：</text:span></text:p>
                  <text:list text:continue-numbering="true">
                    <text:list-item>
                      <text:p text:style-name="P411"><text:span text:style-name="T412">甲類保育人員訓練課程結業證書</text:span></text:p>
                    </text:list-item>
                    <text:list-item>
                      <text:p text:style-name="P413"><text:span text:style-name="T414">教保核心課程結業證書</text:span></text:p>
                    </text:list-item>
                    <text:list-item>
                      <text:p text:style-name="P415"><text:span text:style-name="T416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7"><text:span text:style-name="T418">退伍令或免服役證明正本查驗，影本</text:span><text:span text:style-name="T419">1</text:span><text:span text:style-name="T420">份</text:span></text:p>
            </text:list-item>
            <text:list-item>
              <text:p text:style-name="P421"><text:span text:style-name="T422">切結書</text:span><text:span text:style-name="T423">1</text:span><text:span text:style-name="T424">份</text:span></text:p>
            </text:list-item>
          </text:list>
        </text:list-item>
      </text:list>
      <text:p text:style-name="P425"><text:span text:style-name="T426">陸、甄選日期及地點</text:span></text:p>
      <text:p text:style-name="P427"><text:span text:style-name="T428"><text:s text:c="2"/></text:span><text:span text:style-name="T429">一、日期：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第</text:span><text:span text:style-name="T437">1</text:span><text:span text:style-name="T438">次甄選日期</text:span></text:p>
          </table:table-cell>
          <table:table-cell table:style-name="TableCell439">
            <text:p text:style-name="P440"><text:span text:style-name="T441">112</text:span><text:span text:style-name="T442">年</text:span><text:span text:style-name="T443">7</text:span><text:span text:style-name="T444">月</text:span><text:span text:style-name="T445">19</text:span><text:span text:style-name="T446">日</text:span><text:span text:style-name="T447">(</text:span><text:span text:style-name="T448">星期三</text:span><text:span text:style-name="T449">)</text:span><text:span text:style-name="T450">上午</text:span><text:span text:style-name="T451">9</text:span><text:span text:style-name="T452">時</text:span></text:p>
            <text:p text:style-name="P453"><text:span text:style-name="T454">(</text:span><text:span text:style-name="T455">請於上午</text:span><text:span text:style-name="T456">8</text:span><text:span text:style-name="T457">時</text:span><text:span text:style-name="T458">50</text:span><text:span text:style-name="T459">分前至辦公室報到</text:span><text:span text:style-name="T460">)</text:span></text:p>
          </table:table-cell>
        </table:table-row>
        <table:table-row table:style-name="TableRow461">
          <table:table-cell table:style-name="TableCell462">
            <text:p text:style-name="P463"><text:span text:style-name="T464">第</text:span><text:span text:style-name="T465">2</text:span><text:span text:style-name="T466">次甄選日期</text:span></text:p>
          </table:table-cell>
          <table:table-cell table:style-name="TableCell467">
            <text:p text:style-name="P468"><text:span text:style-name="T469">112</text:span><text:span text:style-name="T470">年</text:span><text:span text:style-name="T471">7</text:span><text:span text:style-name="T472">月</text:span><text:span text:style-name="T473">21</text:span><text:span text:style-name="T474">日</text:span><text:span text:style-name="T475">(</text:span><text:span text:style-name="T476">星期五</text:span><text:span text:style-name="T477">)</text:span><text:span text:style-name="T478">上午</text:span><text:span text:style-name="T479">9</text:span><text:span text:style-name="T480">時</text:span></text:p>
            <text:p text:style-name="P481"><text:span text:style-name="T482">(</text:span><text:span text:style-name="T483">請於上午</text:span><text:span text:style-name="T484">8</text:span><text:span text:style-name="T485">時</text:span><text:span text:style-name="T486">50</text:span><text:span text:style-name="T487">分前至辦公室報到</text:span><text:span text:style-name="T488">)</text:span></text:p>
          </table:table-cell>
        </table:table-row>
        <table:table-row table:style-name="TableRow489">
          <table:table-cell table:style-name="TableCell490">
            <text:p text:style-name="P491"><text:span text:style-name="T492">第</text:span><text:span text:style-name="T493">3</text:span><text:span text:style-name="T494">次甄選日期</text:span></text:p>
          </table:table-cell>
          <table:table-cell table:style-name="TableCell495">
            <text:p text:style-name="P496"><text:span text:style-name="T497">112</text:span><text:span text:style-name="T498">年</text:span><text:span text:style-name="T499">7</text:span><text:span text:style-name="T500">月</text:span><text:span text:style-name="T501">25</text:span><text:span text:style-name="T502">日</text:span><text:span text:style-name="T503">(</text:span><text:span text:style-name="T504">星期二</text:span><text:span text:style-name="T505">)</text:span><text:span text:style-name="T506">上午</text:span><text:span text:style-name="T507">9</text:span><text:span text:style-name="T508">時</text:span></text:p>
            <text:p text:style-name="P509"><text:span text:style-name="T510">(</text:span><text:span text:style-name="T511">請於上午</text:span><text:span text:style-name="T512">8</text:span><text:span text:style-name="T513">時</text:span><text:span text:style-name="T514">50</text:span><text:span text:style-name="T515">分前至辦公室報到</text:span><text:span text:style-name="T516">)</text:span></text:p>
          </table:table-cell>
        </table:table-row>
        <table:table-row table:style-name="TableRow517">
          <table:table-cell table:style-name="TableCell518">
            <text:p text:style-name="P519"><text:span text:style-name="T520">第</text:span><text:span text:style-name="T521">4</text:span><text:span text:style-name="T522">次甄選日期</text:span></text:p>
          </table:table-cell>
          <table:table-cell table:style-name="TableCell523">
            <text:p text:style-name="P524"><text:span text:style-name="T525">112</text:span><text:span text:style-name="T526">年</text:span><text:span text:style-name="T527">7</text:span><text:span text:style-name="T528">月</text:span><text:span text:style-name="T529">27</text:span><text:span text:style-name="T530">日</text:span><text:span text:style-name="T531">(</text:span><text:span text:style-name="T532">星期四</text:span><text:span text:style-name="T533">)</text:span><text:span text:style-name="T534">上午</text:span><text:span text:style-name="T535">9</text:span><text:span text:style-name="T536">時</text:span></text:p>
            <text:p text:style-name="P537"><text:span text:style-name="T538">(</text:span><text:span text:style-name="T539">請於上午</text:span><text:span text:style-name="T540">8</text:span><text:span text:style-name="T541">時</text:span><text:span text:style-name="T542">50</text:span><text:span text:style-name="T543">分前至辦公室報到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<text:span text:style-name="T548">第</text:span><text:span text:style-name="T549">5</text:span><text:span text:style-name="T550">次甄選日期</text:span></text:p>
          </table:table-cell>
          <table:table-cell table:style-name="TableCell551">
            <text:p text:style-name="P552"><text:span text:style-name="T553">112</text:span><text:span text:style-name="T554">年</text:span><text:span text:style-name="T555">7</text:span><text:span text:style-name="T556">月</text:span><text:span text:style-name="T557">31</text:span><text:span text:style-name="T558">日</text:span><text:span text:style-name="T559">(</text:span><text:span text:style-name="T560">星期一</text:span><text:span text:style-name="T561">)</text:span><text:span text:style-name="T562">上午</text:span><text:span text:style-name="T563">9</text:span><text:span text:style-name="T564">時</text:span></text:p>
            <text:p text:style-name="P565"><text:span text:style-name="T566">(</text:span><text:span text:style-name="T567">請於上午</text:span><text:span text:style-name="T568">8</text:span><text:span text:style-name="T569">時</text:span><text:span text:style-name="T570">50</text:span><text:span text:style-name="T571">分前至辦公室報到</text:span><text:span text:style-name="T572">)</text:span></text:p>
          </table:table-cell>
        </table:table-row>
      </table:table>
      <text:p text:style-name="P573"><text:span text:style-name="T574"><text:s text:c="2"/></text:span><text:span text:style-name="T575">二、地點：本校視聽教室。</text:span></text:p>
      <text:p text:style-name="P576"><text:span text:style-name="T577">柒、甄試方式及配分比例</text:span></text:p>
      <text:list text:style-name="WWNum8" text:continue-numbering="true">
        <text:list-item>
          <text:p text:style-name="P578"><text:span text:style-name="T579">試教</text:span><text:span text:style-name="T580">(60%)</text:span><text:span text:style-name="T581">：</text:span></text:p>
          <text:list text:continue-numbering="true">
            <text:list-item>
              <text:p text:style-name="P582"><text:span text:style-name="T583">範圍：主題自訂</text:span><text:span text:style-name="T584">(</text:span><text:span text:style-name="T585">自備教材、教具</text:span><text:span text:style-name="T586">)</text:span></text:p>
            </text:list-item>
            <text:list-item>
              <text:p text:style-name="P587"><text:span text:style-name="T588">時間：每人</text:span><text:span text:style-name="T589">12</text:span><text:span text:style-name="T590">分鐘</text:span><text:span text:style-name="T591">(</text:span><text:span text:style-name="T592">第</text:span><text:span text:style-name="T593">11</text:span><text:span text:style-name="T594">分鐘響鈴</text:span><text:span text:style-name="T595">1</text:span><text:span text:style-name="T596">次，第</text:span><text:span text:style-name="T597">12</text:span><text:span text:style-name="T598">分鐘響鈴</text:span><text:span text:style-name="T599">2</text:span><text:span text:style-name="T600">次，立即結束</text:span><text:span text:style-name="T601">)</text:span></text:p>
            </text:list-item>
            <text:list-item>
              <text:p text:style-name="P602"><text:span text:style-name="T603">試教現場無學生</text:span></text:p>
            </text:list-item>
          </text:list>
        </text:list-item>
        <text:list-item>
          <text:p text:style-name="P604"><text:span text:style-name="T605">口試</text:span><text:span text:style-name="T606">(40%)</text:span><text:span text:style-name="T607">：每人</text:span><text:span text:style-name="T608">10</text:span><text:span text:style-name="T609">分鐘，以教育理念、教學知能、班級經營為主。</text:span></text:p>
        </text:list-item>
        <text:list-item>
          <text:p text:style-name="P610"><text:span text:style-name="T611">甄試總成績計算及相同時之處理方式</text:span></text:p>
        </text:list-item>
      </text:list>
      <text:p text:style-name="P612"><text:span text:style-name="T613">甄試總成績最高為</text:span><text:span text:style-name="T614">90</text:span><text:span text:style-name="T615">分，最低為</text:span><text:span text:style-name="T616">70</text:span><text:span text:style-name="T617">分，未達最低分數者，不予錄取。總成績相同者，依試教、口試等成績高低排序，兩科成績皆相同時，則由本校</text:span><text:span text:style-name="T618">(</text:span><text:span text:style-name="T619">園</text:span><text:span text:style-name="T620">)</text:span><text:span text:style-name="T621">教師甄選委員會決定。</text:span></text:p>
      <text:p text:style-name="P622"><text:span text:style-name="T623">捌、甄選結果公告及通知</text:span></text:p>
      <text:list text:style-name="WWNum9" text:continue-numbering="true">
        <text:list-item>
          <text:p text:style-name="P624">甄選結果公告及通知：本校教師評審委員會(教師甄選委員會)審議甄選結果，以電子郵件寄發個人成績給考生</text:p>
        </text:list-item>
      </text:list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<text:span text:style-name="T632">第</text:span><text:span text:style-name="T633">1</text:span><text:span text:style-name="T634">次甄選結果公告</text:span></text:p>
          </table:table-cell>
          <table:table-cell table:style-name="TableCell635">
            <text:p text:style-name="P636"><text:span text:style-name="T637">112</text:span><text:span text:style-name="T638">年</text:span><text:span text:style-name="T639">7</text:span><text:span text:style-name="T640">月</text:span><text:span text:style-name="T641">19</text:span><text:span text:style-name="T642">日</text:span><text:span text:style-name="T643">(</text:span><text:span text:style-name="T644">星期三</text:span><text:span text:style-name="T645">)</text:span><text:span text:style-name="T646">下午</text:span><text:span text:style-name="T647">2</text:span><text:span text:style-name="T648">時</text:span></text:p>
            <text:p text:style-name="P649"><text:span text:style-name="T650">公告在教育局資訊中心及本校</text:span><text:span text:style-name="T651">(</text:span><text:span text:style-name="T652">園</text:span><text:span text:style-name="T653">)</text:span><text:span text:style-name="T654">網站並通知錄取人員</text:span></text:p>
          </table:table-cell>
        </table:table-row>
        <table:table-row table:style-name="TableRow655">
          <table:table-cell table:style-name="TableCell656">
            <text:p text:style-name="P657"><text:span text:style-name="T658">第</text:span><text:span text:style-name="T659">2</text:span><text:span text:style-name="T660">次甄選結果公告</text:span></text:p>
          </table:table-cell>
          <table:table-cell table:style-name="TableCell661">
            <text:p text:style-name="P662"><text:span text:style-name="T663">112</text:span><text:span text:style-name="T664">年</text:span><text:span text:style-name="T665">7</text:span><text:span text:style-name="T666">月</text:span><text:span text:style-name="T667">21</text:span><text:span text:style-name="T668">日</text:span><text:span text:style-name="T669">(</text:span><text:span text:style-name="T670">星期五</text:span><text:span text:style-name="T671">)</text:span><text:span text:style-name="T672">下午</text:span><text:span text:style-name="T673">2</text:span><text:span text:style-name="T674">時</text:span></text:p>
            <text:p text:style-name="P675"><text:span text:style-name="T676">公告在教育局資訊中心及本校</text:span><text:span text:style-name="T677">(</text:span><text:span text:style-name="T678">園</text:span><text:span text:style-name="T679">)</text:span><text:span text:style-name="T680">網站並通知錄取人員</text:span></text:p>
          </table:table-cell>
        </table:table-row>
        <table:table-row table:style-name="TableRow681">
          <table:table-cell table:style-name="TableCell682">
            <text:p text:style-name="P683"><text:span text:style-name="T684">第</text:span><text:span text:style-name="T685">3</text:span><text:span text:style-name="T686">次甄選結果公告</text:span></text:p>
          </table:table-cell>
          <table:table-cell table:style-name="TableCell687">
            <text:p text:style-name="P688"><text:span text:style-name="T689">112</text:span><text:span text:style-name="T690">年</text:span><text:span text:style-name="T691">7</text:span><text:span text:style-name="T692">月</text:span><text:span text:style-name="T693">25</text:span><text:span text:style-name="T694">日</text:span><text:span text:style-name="T695">(</text:span><text:span text:style-name="T696">星期二</text:span><text:span text:style-name="T697">)</text:span><text:span text:style-name="T698">下午</text:span><text:span text:style-name="T699">2</text:span><text:span text:style-name="T700">時</text:span></text:p>
            <text:p text:style-name="P701"><text:span text:style-name="T702">公告在教育局資訊中心及本校</text:span><text:span text:style-name="T703">(</text:span><text:span text:style-name="T704">園</text:span><text:span text:style-name="T705">)</text:span><text:span text:style-name="T706">網站並通知錄取人員</text:span></text:p>
          </table:table-cell>
        </table:table-row>
        <table:table-row table:style-name="TableRow707">
          <table:table-cell table:style-name="TableCell708">
            <text:p text:style-name="P709"><text:span text:style-name="T710">第</text:span><text:span text:style-name="T711">4</text:span><text:span text:style-name="T712">次甄選結果公告</text:span></text:p>
          </table:table-cell>
          <table:table-cell table:style-name="TableCell713">
            <text:p text:style-name="P714"><text:span text:style-name="T715">112</text:span><text:span text:style-name="T716">年</text:span><text:span text:style-name="T717">7</text:span><text:span text:style-name="T718">月</text:span><text:span text:style-name="T719">27</text:span><text:span text:style-name="T720">日</text:span><text:span text:style-name="T721">(</text:span><text:span text:style-name="T722">星期四</text:span><text:span text:style-name="T723">)</text:span><text:span text:style-name="T724">下午</text:span><text:span text:style-name="T725">2</text:span><text:span text:style-name="T726">時</text:span></text:p>
            <text:p text:style-name="P727"><text:span text:style-name="T728">公告在教育局資訊中心及本校</text:span><text:span text:style-name="T729">(</text:span><text:span text:style-name="T730">園</text:span><text:span text:style-name="T731">)</text:span><text:span text:style-name="T732">網站並通知錄取人員</text:span></text:p>
          </table:table-cell>
        </table:table-row>
        <table:table-row table:style-name="TableRow733">
          <table:table-cell table:style-name="TableCell734">
            <text:p text:style-name="P735"><text:span text:style-name="T736">第</text:span><text:span text:style-name="T737">5</text:span><text:span text:style-name="T738">次甄選結果公告</text:span></text:p>
          </table:table-cell>
          <table:table-cell table:style-name="TableCell739">
            <text:p text:style-name="P740"><text:span text:style-name="T741">112</text:span><text:span text:style-name="T742">年</text:span><text:span text:style-name="T743">7</text:span><text:span text:style-name="T744">月</text:span><text:span text:style-name="T745">31</text:span><text:span text:style-name="T746">日</text:span><text:span text:style-name="T747">(</text:span><text:span text:style-name="T748">星期一</text:span><text:span text:style-name="T749">)</text:span><text:span text:style-name="T750">下午</text:span><text:span text:style-name="T751">2</text:span><text:span text:style-name="T752">時</text:span></text:p>
            <text:p text:style-name="P753"><text:span text:style-name="T754">公告在教育局資訊中心及本校</text:span><text:span text:style-name="T755">(</text:span><text:span text:style-name="T756">園</text:span><text:span text:style-name="T757">)</text:span><text:span text:style-name="T758">網站並通知錄取人員</text:span></text:p>
          </table:table-cell>
        </table:table-row>
      </table:table>
      <text:list text:style-name="WWNum9" text:continue-numbering="true">
        <text:list-item>
          <text:p text:style-name="P759"><text:span text:style-name="T760">成績複查：</text:span></text:p>
          <text:list text:continue-numbering="true">
            <text:list-item>
              <text:p text:style-name="P761"><text:span text:style-name="T762">成績複查時間：</text:span></text:p>
            </text:list-item>
          </text:list>
        </text:list-item>
      </text:list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第</text:span><text:span text:style-name="T770">1</text:span><text:span text:style-name="T771">次甄選成績複查</text:span></text:p>
          </table:table-cell>
          <table:table-cell table:style-name="TableCell772">
            <text:p text:style-name="P773"><text:span text:style-name="T774">112</text:span><text:span text:style-name="T775">年</text:span><text:span text:style-name="T776">7</text:span><text:span text:style-name="T777">月</text:span><text:span text:style-name="T778">19</text:span><text:span text:style-name="T779">日（星期三）下午</text:span><text:span text:style-name="T780">3</text:span><text:span text:style-name="T781">時前</text:span></text:p>
          </table:table-cell>
        </table:table-row>
        <table:table-row table:style-name="TableRow782">
          <table:table-cell table:style-name="TableCell783">
            <text:p text:style-name="P784"><text:span text:style-name="T785">第</text:span><text:span text:style-name="T786">2</text:span><text:span text:style-name="T787">次甄選成績複查</text:span></text:p>
          </table:table-cell>
          <table:table-cell table:style-name="TableCell788">
            <text:p text:style-name="P789">112年7月21日（星期五）下午3時前</text:p>
          </table:table-cell>
        </table:table-row>
        <table:table-row table:style-name="TableRow790">
          <table:table-cell table:style-name="TableCell791">
            <text:p text:style-name="P792"><text:span text:style-name="T793">第</text:span><text:span text:style-name="T794">3</text:span><text:span text:style-name="T795">次甄選成績複查</text:span></text:p>
          </table:table-cell>
          <table:table-cell table:style-name="TableCell796">
            <text:p text:style-name="P797">112年7月25日（星期二）下午3時前</text:p>
          </table:table-cell>
        </table:table-row>
        <table:table-row table:style-name="TableRow798">
          <table:table-cell table:style-name="TableCell799">
            <text:p text:style-name="P800"><text:span text:style-name="T801">第</text:span><text:span text:style-name="T802">4</text:span><text:span text:style-name="T803">次甄選成績複查</text:span></text:p>
          </table:table-cell>
          <table:table-cell table:style-name="TableCell804">
            <text:p text:style-name="P805">112年7月27日（星期四）下午3時前</text:p>
          </table:table-cell>
        </table:table-row>
        <table:table-row table:style-name="TableRow806">
          <table:table-cell table:style-name="TableCell807">
            <text:p text:style-name="P808"><text:span text:style-name="T809">第</text:span><text:span text:style-name="T810">5</text:span><text:span text:style-name="T811">次甄選成績複查</text:span></text:p>
          </table:table-cell>
          <table:table-cell table:style-name="TableCell812">
            <text:p text:style-name="P813">112年7月31日（星期一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14"><text:span text:style-name="T815">凡欲申請複查成績者，請攜帶准考證，限本人或委託人</text:span><text:span text:style-name="T816">(</text:span><text:span text:style-name="T817">需攜帶委託書</text:span><text:span text:style-name="T818">)</text:span><text:span text:style-name="T819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20"><text:span text:style-name="T821">第</text:span><text:span text:style-name="T822">1</text:span><text:span text:style-name="T823">次招考錄取人員須於</text:span><text:span text:style-name="T824">112</text:span><text:span text:style-name="T825">年</text:span><text:span text:style-name="T826">7</text:span><text:span text:style-name="T827">月</text:span><text:span text:style-name="T828">20</text:span><text:span text:style-name="T829">日</text:span><text:span text:style-name="T830">(</text:span><text:span text:style-name="T831">星期四</text:span><text:span text:style-name="T832">)</text:span><text:span text:style-name="T833">上午</text:span><text:span text:style-name="T834">8</text:span><text:span text:style-name="T835">時</text:span><text:span text:style-name="T836">30</text:span><text:span text:style-name="T837">分到</text:span><text:span text:style-name="T838">本校</text:span><text:span text:style-name="T839">(</text:span><text:span text:style-name="T840">園</text:span><text:span text:style-name="T841">)</text:span><text:span text:style-name="T842">接受教評會審查審查通過後至人事室報到，如逾期未報到者，即予取消應聘資格，並由備取人員依序遞補；第</text:span><text:span text:style-name="T843">2</text:span><text:span text:style-name="T844">次、第</text:span><text:span text:style-name="T845">3</text:span><text:span text:style-name="T846">次、第</text:span><text:span text:style-name="T847">4</text:span><text:span text:style-name="T848">次及第</text:span><text:span text:style-name="T849">5</text:span><text:span text:style-name="T850">次招考錄取人員受教評會審查日期另行通知。</text:span></text:p>
        </text:list-item>
      </text:list>
      <text:p text:style-name="P851"><text:span text:style-name="T852">玖、其他</text:span></text:p>
      <text:list text:style-name="WWNum10" text:continue-numbering="true">
        <text:list-item>
          <text:p text:style-name="P853"><text:span text:style-name="T854">如遇天然災害或不可抗力之因素，而致上述日期需作變更，悉於本校</text:span><text:span text:style-name="T855">(</text:span><text:span text:style-name="T856">園</text:span><text:span text:style-name="T857">)</text:span><text:span text:style-name="T858">門口及網路公告。</text:span></text:p>
        </text:list-item>
        <text:list-item>
          <text:p text:style-name="P859"><text:span text:style-name="T86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61"><text:span text:style-name="T862">錄取人員應於報到後</text:span><text:span text:style-name="T863"><text:s/>7<text:s/></text:span><text:span text:style-name="T864">日內繳交公立醫院體格檢查表</text:span><text:span text:style-name="T865">(</text:span><text:span text:style-name="T866">含胸部</text:span><text:span text:style-name="T867"><text:s/>X<text:s/></text:span><text:span text:style-name="T868">光檢查合格證明</text:span><text:span text:style-name="T869">)</text:span><text:span text:style-name="T870">，及最近三個月內警察刑事紀錄證明，不合格</text:span><text:span text:style-name="T871">者取消錄取資格，不得異議。</text:span></text:p>
        </text:list-item>
        <text:list-item>
          <text:p text:style-name="P872"><text:span text:style-name="T873">本校</text:span><text:span text:style-name="T874">(</text:span><text:span text:style-name="T875">園</text:span><text:span text:style-name="T876">)</text:span><text:span text:style-name="T877">申訴電話：本校辦公室</text:span><text:span text:style-name="T878">/</text:span><text:span text:style-name="T879">電話</text:span><text:span text:style-name="T880">06-6361535#102</text:span><text:span text:style-name="T881">；幼兒園</text:span><text:span text:style-name="T882">/</text:span><text:span text:style-name="T883">電話</text:span><text:span text:style-name="T884">06-6361535#210</text:span></text:p>
        </text:list-item>
      </text:list>
      <text:p text:style-name="P885"><text:span text:style-name="T886">拾、本簡章如有未盡事宜，悉依有關法令規定辦理。</text:span></text:p>
      <text:soft-page-break/>
      <text:p text:style-name="P887"><text:span text:style-name="T888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89">附件1</text:p></draw:text-box><svg:title/><svg:desc/></draw:frame></text:span><text:span text:style-name="T890">臺南市後壁區安溪國民小學附設幼兒園</text:span></text:p>
      <text:p text:style-name="P891"><text:span text:style-name="T892">112</text:span><text:span text:style-name="T893">學年度一般長期代理教師甄選報名表</text:span></text:p>
      <text:p text:style-name="P894"><text:span text:style-name="T895">報名編號：</text:span><text:span text:style-name="T896"><text:tab/>(</text:span><text:span text:style-name="T897">學校填寫</text:span><text:span text:style-name="T898">)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4">
            <text:p text:style-name="P908"><text:span text:style-name="T909">基本</text:span></text:p>
            <text:p text:style-name="P910"><text:span text:style-name="T911">資料</text:span></text:p>
          </table:table-cell>
          <table:table-cell table:style-name="TableCell912">
            <text:p text:style-name="P913"><text:span text:style-name="T914">姓名</text:span>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><text:span text:style-name="T919">性別</text:span></text:p>
          </table:table-cell>
          <table:table-cell table:style-name="TableCell920">
            <text:p text:style-name="P921"><text:span text:style-name="T922">□</text:span><text:span text:style-name="T923">男</text:span><text:span text:style-name="T924"><text:s text:c="5"/>□</text:span><text:span text:style-name="T925">女</text:span>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<text:span text:style-name="T929">出生日期</text:span></text:p>
          </table:table-cell>
          <table:table-cell table:style-name="TableCell930" table:number-columns-spanned="2">
            <text:p text:style-name="P931"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table-cell table:style-name="TableCell937">
            <text:p text:style-name="P938"><text:span text:style-name="T939">年齡</text:span></text:p>
          </table:table-cell>
          <table:table-cell table:style-name="TableCell940">
            <text:p text:style-name="P941"><text:span text:style-name="T942"><text:s text:c="7"/></text:span><text:span text:style-name="T943">歲</text:span></text:p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<text:span text:style-name="T947">通訊地址</text:span>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>
            <text:p text:style-name="P952"><text:span text:style-name="T953">連絡電話</text:span></text:p>
          </table:table-cell>
          <table:table-cell table:style-name="TableCell954" table:number-columns-spanned="4">
            <text:p text:style-name="P955"><text:span text:style-name="T956">手機：</text:span><text:span text:style-name="T957"><text:s text:c="20"/></text:span><text:span text:style-name="T958">住家：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應徵</text:p>
            <text:p text:style-name="P962"><text:span text:style-name="T963">類別</text:span></text:p>
          </table:table-cell>
          <table:table-cell table:style-name="TableCell964" table:number-columns-spanned="5">
            <text:p text:style-name="P965"><text:span text:style-name="T966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教師證</text:span></text:p>
          </table:table-cell>
          <table:table-cell table:style-name="TableCell971" table:number-columns-spanned="2">
            <text:p text:style-name="P972"><text:span text:style-name="T973">類別：</text:span></text:p>
          </table:table-cell>
          <table:covered-table-cell/>
          <table:table-cell table:style-name="TableCell974" table:number-columns-spanned="3">
            <text:p text:style-name="P975"><text:span text:style-name="T976">登記年月：</text:span></text:p>
            <text:p text:style-name="P977"><text:span text:style-name="T978">證書字號：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<text:span text:style-name="T982">學歷</text:span></text:p>
          </table:table-cell>
          <table:table-cell table:style-name="TableCell983" table:number-columns-spanned="5">
            <text:p text:style-name="P984"><text:span text:style-name="T985">1. <text:s text:c="16"/></text:span><text:span text:style-name="T986">大學</text:span><text:span text:style-name="T987"><text:s text:c="15"/></text:span><text:span text:style-name="T988">學院</text:span><text:span text:style-name="T989"><text:s text:c="17"/></text:span><text:span text:style-name="T990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內文"/>
          </table:covered-table-cell>
          <table:table-cell table:style-name="TableCell992" table:number-columns-spanned="5">
            <text:p text:style-name="P993"><text:span text:style-name="T994">2. <text:s text:c="16"/></text:span><text:span text:style-name="T995">大學</text:span><text:span text:style-name="T996"><text:s text:c="15"/></text:span><text:span text:style-name="T997">學院</text:span><text:span text:style-name="T998"><text:s text:c="17"/></text:span><text:span text:style-name="T999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簡要</text:p>
            <text:p text:style-name="P1003"><text:span text:style-name="T1004">自述</text:span></text:p>
          </table:table-cell>
          <table:table-cell table:style-name="TableCell1005" table:number-columns-spanned="5"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</table:table-row>
      </table:table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6">
            <text:p text:style-name="P1042"><text:span text:style-name="T1043">年資</text:span></text:p>
            <text:p text:style-name="P1044"><text:span text:style-name="T1045">(</text:span><text:span text:style-name="T1046">經歷</text:span><text:span text:style-name="T1047">)</text:span></text:p>
          </table:table-cell>
          <table:table-cell table:style-name="TableCell1048">
            <text:p text:style-name="P1049"><text:span text:style-name="T1050">編號</text:span></text:p>
          </table:table-cell>
          <table:table-cell table:style-name="TableCell1051" table:number-columns-spanned="3">
            <text:p text:style-name="P1052"><text:span text:style-name="T1053">服務學校</text:span></text:p>
          </table:table-cell>
          <table:covered-table-cell/>
          <table:covered-table-cell/>
          <table:table-cell table:style-name="TableCell1054" table:number-columns-spanned="3">
            <text:p text:style-name="P1055"><text:span text:style-name="T1056">任職期間</text:span></text:p>
          </table:table-cell>
          <table:covered-table-cell/>
          <table:covered-table-cell/>
          <table:table-cell table:style-name="TableCell1057" table:number-columns-spanned="2">
            <text:p text:style-name="P1058"><text:span text:style-name="T1059">合計</text:span></text:p>
          </table:table-cell>
          <table:covered-table-cell/>
        </table:table-row>
        <table:table-row table:style-name="TableRow1060">
          <table:covered-table-cell>
            <text:p text:style-name="內文"/>
          </table:covered-table-cell>
          <table:table-cell table:style-name="TableCell1061">
            <text:p text:style-name="P1062"><text:span text:style-name="T1063">1</text:span>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><text:span text:style-name="T1068">自</text:span><text:span text:style-name="T1069"><text:s text:c="3"/></text:span><text:span text:style-name="T1070">年</text:span><text:span text:style-name="T1071"><text:s text:c="3"/></text:span><text:span text:style-name="T1072">月起至</text:span><text:span text:style-name="T1073"><text:s text:c="3"/></text:span><text:span text:style-name="T1074">年</text:span><text:span text:style-name="T1075"><text:s text:c="3"/></text:span><text:span text:style-name="T1076">月止</text:span></text:p>
          </table:table-cell>
          <table:covered-table-cell/>
          <table:covered-table-cell/>
          <table:table-cell table:style-name="TableCell1077" table:number-columns-spanned="2">
            <text:p text:style-name="P1078"><text:span text:style-name="T1079">計</text:span><text:span text:style-name="T1080"><text:s text:c="3"/></text:span><text:span text:style-name="T1081">年</text:span><text:span text:style-name="T1082"><text:s text:c="3"/></text:span><text:span text:style-name="T1083">月</text:span></text:p>
          </table:table-cell>
          <table:covered-table-cell/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<text:span text:style-name="T1087">2</text:span>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3">
            <text:p text:style-name="P1091"><text:span text:style-name="T1092">自</text:span><text:span text:style-name="T1093"><text:s text:c="3"/></text:span><text:span text:style-name="T1094">年</text:span><text:span text:style-name="T1095"><text:s text:c="3"/></text:span><text:span text:style-name="T1096">月起至</text:span><text:span text:style-name="T1097"><text:s text:c="3"/></text:span><text:span text:style-name="T1098">年</text:span><text:span text:style-name="T1099"><text:s text:c="3"/></text:span><text:span text:style-name="T1100">月止</text:span></text:p>
          </table:table-cell>
          <table:covered-table-cell/>
          <table:covered-table-cell/>
          <table:table-cell table:style-name="TableCell1101" table:number-columns-spanned="2">
            <text:p text:style-name="P1102"><text:span text:style-name="T1103">計</text:span><text:span text:style-name="T1104"><text:s text:c="3"/></text:span><text:span text:style-name="T1105">年</text:span><text:span text:style-name="T1106"><text:s text:c="3"/></text:span><text:span text:style-name="T1107">月</text:span></text:p>
          </table:table-cell>
          <table:covered-table-cell/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><text:span text:style-name="T1111">3</text:span>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><text:span text:style-name="T1116">自</text:span><text:span text:style-name="T1117"><text:s text:c="3"/></text:span><text:span text:style-name="T1118">年</text:span><text:span text:style-name="T1119"><text:s text:c="3"/></text:span><text:span text:style-name="T1120">月起至</text:span><text:span text:style-name="T1121"><text:s text:c="3"/></text:span><text:span text:style-name="T1122">年</text:span><text:span text:style-name="T1123"><text:s text:c="3"/></text:span><text:span text:style-name="T1124">月止</text:span></text:p>
          </table:table-cell>
          <table:covered-table-cell/>
          <table:covered-table-cell/>
          <table:table-cell table:style-name="TableCell1125" table:number-columns-spanned="2">
            <text:p text:style-name="P1126"><text:span text:style-name="T1127">計</text:span><text:span text:style-name="T1128"><text:s text:c="3"/></text:span><text:span text:style-name="T1129">年</text:span><text:span text:style-name="T1130"><text:s text:c="3"/></text:span><text:span text:style-name="T1131">月</text:span></text:p>
          </table:table-cell>
          <table:covered-table-cell/>
        </table:table-row>
        <table:table-row table:style-name="TableRow1132">
          <table:covered-table-cell>
            <text:p text:style-name="內文"/>
          </table:covered-table-cell>
          <table:table-cell table:style-name="TableCell1133">
            <text:p text:style-name="P1134"><text:span text:style-name="T1135">4</text:span>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><text:span text:style-name="T1140">自</text:span><text:span text:style-name="T1141"><text:s text:c="3"/></text:span><text:span text:style-name="T1142">年</text:span><text:span text:style-name="T1143"><text:s text:c="3"/></text:span><text:span text:style-name="T1144">月起至</text:span><text:span text:style-name="T1145"><text:s text:c="3"/></text:span><text:span text:style-name="T1146">年</text:span><text:span text:style-name="T1147"><text:s text:c="3"/></text:span><text:span text:style-name="T1148">月止</text:span></text:p>
          </table:table-cell>
          <table:covered-table-cell/>
          <table:covered-table-cell/>
          <table:table-cell table:style-name="TableCell1149" table:number-columns-spanned="2">
            <text:p text:style-name="P1150"><text:span text:style-name="T1151">計</text:span><text:span text:style-name="T1152"><text:s text:c="3"/></text:span><text:span text:style-name="T1153">年</text:span><text:span text:style-name="T1154"><text:s text:c="3"/></text:span><text:span text:style-name="T1155">月</text:span></text:p>
          </table:table-cell>
          <table:covered-table-cell/>
        </table:table-row>
        <table:table-row table:style-name="TableRow1156">
          <table:covered-table-cell>
            <text:p text:style-name="內文"/>
          </table:covered-table-cell>
          <table:table-cell table:style-name="TableCell1157">
            <text:p text:style-name="P1158">5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3">
            <text:p text:style-name="P1162"><text:span text:style-name="T1163">自</text:span><text:span text:style-name="T1164"><text:s text:c="3"/></text:span><text:span text:style-name="T1165">年</text:span><text:span text:style-name="T1166"><text:s text:c="3"/></text:span><text:span text:style-name="T1167">月起至</text:span><text:span text:style-name="T1168"><text:s text:c="3"/></text:span><text:span text:style-name="T1169">年</text:span><text:span text:style-name="T1170"><text:s text:c="3"/></text:span><text:span text:style-name="T1171">月止</text:span></text:p>
          </table:table-cell>
          <table:covered-table-cell/>
          <table:covered-table-cell/>
          <table:table-cell table:style-name="TableCell1172" table:number-columns-spanned="2">
            <text:p text:style-name="P1173"><text:span text:style-name="T1174">計</text:span><text:span text:style-name="T1175"><text:s text:c="3"/></text:span><text:span text:style-name="T1176">年</text:span><text:span text:style-name="T1177"><text:s text:c="3"/></text:span><text:span text:style-name="T1178">月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重要獎勵事蹟</text:span></text:p>
            <text:p text:style-name="P1183"><text:span text:style-name="T1184">(</text:span><text:span text:style-name="T1185">條列</text:span><text:span text:style-name="T1186">)</text:span></text:p>
          </table:table-cell>
          <table:table-cell table:style-name="TableCell1187" table:number-columns-spanned="9">
            <text:p text:style-name="P1188"/>
            <text:p text:style-name="P1189"/>
            <text:p text:style-name="P1190"/>
            <text:p text:style-name="P1191"/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<text:span text:style-name="T1196">申</text:span></text:p>
            <text:p text:style-name="P1197"><text:span text:style-name="T1198">請</text:span></text:p>
            <text:p text:style-name="P1199"><text:span text:style-name="T1200">人</text:span></text:p>
            <text:p text:style-name="P1201"><text:span text:style-name="T1202">切</text:span></text:p>
            <text:p text:style-name="P1203"><text:span text:style-name="T1204">結</text:span></text:p>
            <text:p text:style-name="P1205"><text:span text:style-name="T1206">簽</text:span></text:p>
            <text:p text:style-name="P1207"><text:span text:style-name="T1208">章</text:span></text:p>
          </table:table-cell>
          <table:table-cell table:style-name="TableCell1209" table:number-columns-spanned="9">
            <text:p text:style-name="P1210"><text:span text:style-name="T1211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12"><text:span text:style-name="T1213">本人「無違反教保服務人員條例第</text:span><text:span text:style-name="T1214">12</text:span><text:span text:style-name="T1215">條、第</text:span><text:span text:style-name="T1216">13</text:span><text:span text:style-name="T1217">條或第</text:span><text:span text:style-name="T1218">14</text:span><text:span text:style-name="T1219">條第</text:span><text:span text:style-name="T1220">1</text:span><text:span text:style-name="T1221">項各款之情事」。</text:span></text:p>
                      </text:list-item>
                      <text:list-item>
                        <text:p text:style-name="P1222"><text:span text:style-name="T1223">本人「無涉校園性侵害或性騷擾事件尚在調查階段之情事」。</text:span></text:p>
                      </text:list-item>
                      <text:list-item>
                        <text:p text:style-name="P1224"><text:span text:style-name="T1225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26"/>
            <text:p text:style-name="P1227"><text:span text:style-name="T1228">以上資料由本人親自填寫，如經錄取後發現有不實情事，除願意接受解聘外，本人願負一切相關法律責任。</text:span></text:p>
            <text:p text:style-name="P1229"><text:span text:style-name="T1230"><text:s text:c="19"/></text:span><text:span text:style-name="T1231">(</text:span><text:span text:style-name="T1232">申請人切結簽名或蓋章</text:span><text:span text:style-name="T1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rows-spanned="10">
            <text:p text:style-name="P1236"><text:span text:style-name="T1237">證件名稱</text:span><text:span text:style-name="T1238">】</text:span><text:span text:style-name="T1239">由學校人員查填</text:span><text:span text:style-name="T1240">【</text:span></text:p>
          </table:table-cell>
          <table:table-cell table:style-name="TableCell1241" table:number-columns-spanned="2">
            <text:p text:style-name="P1242"><text:span text:style-name="T1243">項目</text:span></text:p>
          </table:table-cell>
          <table:covered-table-cell/>
          <table:table-cell table:style-name="TableCell1244" table:number-columns-spanned="4">
            <text:p text:style-name="P1245"><text:span text:style-name="T1246">文件名稱</text:span></text:p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><text:span text:style-name="T1249">查驗是否完備</text:span></text:p>
          </table:table-cell>
          <table:covered-table-cell/>
          <table:table-cell table:style-name="TableCell1250">
            <text:p text:style-name="P1251"><text:span text:style-name="T1252">備註</text:span></text:p>
          </table:table-cell>
        </table:table-row>
        <table:table-row table:style-name="TableRow1253">
          <table:covered-table-cell>
            <text:p text:style-name="內文"/>
          </table:covered-table-cell>
          <table:table-cell table:style-name="TableCell1254" table:number-columns-spanned="2">
            <text:p text:style-name="P1255"><text:span text:style-name="T1256">1</text:span></text:p>
          </table:table-cell>
          <table:covered-table-cell/>
          <table:table-cell table:style-name="TableCell1257" table:number-columns-spanned="4">
            <text:p text:style-name="P1258"><text:span text:style-name="T1259">報名表</text:span><text:span text:style-name="T1260">1</text:span><text:span text:style-name="T1261">份</text:span></text:p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<text:span text:style-name="T1264">□</text:span><text:span text:style-name="T1265">有</text:span><text:span text:style-name="T1266"><text:s text:c="4"/>□</text:span><text:span text:style-name="T1267">無</text:span></text:p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內文"/>
          </table:covered-table-cell>
          <table:table-cell table:style-name="TableCell1271" table:number-columns-spanned="2">
            <text:p text:style-name="P1272"><text:span text:style-name="T1273">2</text:span></text:p>
          </table:table-cell>
          <table:covered-table-cell/>
          <table:table-cell table:style-name="TableCell1274" table:number-columns-spanned="4">
            <text:p text:style-name="P1275"><text:span text:style-name="T1276">國民身分證正本查驗，影本</text:span><text:span text:style-name="T1277">1</text:span><text:span text:style-name="T1278">份</text:span>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<text:span text:style-name="T1281">□</text:span><text:span text:style-name="T1282">有</text:span><text:span text:style-name="T1283"><text:s text:c="4"/>□</text:span><text:span text:style-name="T1284">無</text:span>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內文"/>
          </table:covered-table-cell>
          <table:table-cell table:style-name="TableCell1288" table:number-columns-spanned="2">
            <text:p text:style-name="P1289"><text:span text:style-name="T1290">3</text:span></text:p>
          </table:table-cell>
          <table:covered-table-cell/>
          <table:table-cell table:style-name="TableCell1291" table:number-columns-spanned="4">
            <text:p text:style-name="P1292"><text:span text:style-name="T1293">教學檔案資料</text:span><text:span text:style-name="T1294">1</text:span><text:span text:style-name="T1295">份</text:span><text:span text:style-name="T1296">(A4</text:span><text:span text:style-name="T1297">大小</text:span><text:span text:style-name="T1298">5</text:span><text:span text:style-name="T1299">頁以內</text:span><text:span text:style-name="T1300">)</text:span></text:p>
          </table:table-cell>
          <table:covered-table-cell/>
          <table:covered-table-cell/>
          <table:covered-table-cell/>
          <table:table-cell table:style-name="TableCell1301" table:number-columns-spanned="2">
            <text:p text:style-name="P1302"><text:span text:style-name="T1303">□</text:span><text:span text:style-name="T1304">有</text:span><text:span text:style-name="T1305"><text:s text:c="4"/>□</text:span><text:span text:style-name="T1306">無</text:span></text:p>
          </table:table-cell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內文"/>
          </table:covered-table-cell>
          <table:table-cell table:style-name="TableCell1310" table:number-columns-spanned="2">
            <text:p text:style-name="P1311"><text:span text:style-name="T1312">4</text:span></text:p>
          </table:table-cell>
          <table:covered-table-cell/>
          <table:table-cell table:style-name="TableCell1313" table:number-columns-spanned="4">
            <text:p text:style-name="P1314"><text:span text:style-name="T1315">最高學歷證件證件正本查驗，影本</text:span><text:span text:style-name="T1316">1</text:span><text:span text:style-name="T1317">份</text:span></text:p>
          </table:table-cell>
          <table:covered-table-cell/>
          <table:covered-table-cell/>
          <table:covered-table-cell/>
          <table:table-cell table:style-name="TableCell1318" table:number-columns-spanned="2">
            <text:p text:style-name="P1319"><text:span text:style-name="T1320">□</text:span><text:span text:style-name="T1321">有</text:span><text:span text:style-name="T1322"><text:s text:c="4"/>□</text:span><text:span text:style-name="T1323">無</text:span>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內文"/>
          </table:covered-table-cell>
          <table:table-cell table:style-name="TableCell1327" table:number-columns-spanned="2">
            <text:p text:style-name="P1328"><text:span text:style-name="T1329">5</text:span></text:p>
          </table:table-cell>
          <table:covered-table-cell/>
          <table:table-cell table:style-name="TableCell1330" table:number-columns-spanned="4">
            <text:p text:style-name="P1331"><text:span text:style-name="T1332">合格教師證正本查驗，影本</text:span><text:span text:style-name="T1333">1</text:span><text:span text:style-name="T1334">份</text:span></text:p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><text:span text:style-name="T1337">□</text:span><text:span text:style-name="T1338">有</text:span><text:span text:style-name="T1339"><text:s text:c="4"/>□</text:span><text:span text:style-name="T1340">無</text:span>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內文"/>
          </table:covered-table-cell>
          <table:table-cell table:style-name="TableCell1344" table:number-columns-spanned="2">
            <text:p text:style-name="P1345"><text:span text:style-name="T1346">6</text:span></text:p>
          </table:table-cell>
          <table:covered-table-cell/>
          <table:table-cell table:style-name="TableCell1347" table:number-columns-spanned="4">
            <text:p text:style-name="P1348"><text:span text:style-name="T1349">教保員資格之證明文件</text:span>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<text:span text:style-name="T1352">□</text:span><text:span text:style-name="T1353">有</text:span><text:span text:style-name="T1354"><text:s text:c="4"/>□</text:span><text:span text:style-name="T1355">無</text:span></text:p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內文"/>
          </table:covered-table-cell>
          <table:table-cell table:style-name="TableCell1359" table:number-columns-spanned="2">
            <text:p text:style-name="P1360"><text:span text:style-name="T1361">7</text:span></text:p>
          </table:table-cell>
          <table:covered-table-cell/>
          <table:table-cell table:style-name="TableCell1362" table:number-columns-spanned="4">
            <text:p text:style-name="P1363"><text:span text:style-name="T1364">助理教保員資格之證明文件</text:span></text:p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><text:span text:style-name="T1367">□</text:span><text:span text:style-name="T1368">有</text:span><text:span text:style-name="T1369"><text:s text:c="4"/>□</text:span><text:span text:style-name="T1370">無</text:span>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內文"/>
          </table:covered-table-cell>
          <table:table-cell table:style-name="TableCell1374" table:number-columns-spanned="2">
            <text:p text:style-name="P1375"><text:span text:style-name="T1376">8</text:span></text:p>
          </table:table-cell>
          <table:covered-table-cell/>
          <table:table-cell table:style-name="TableCell1377" table:number-columns-spanned="4">
            <text:p text:style-name="P1378"><text:span text:style-name="T1379">退伍令或免服役證明正本查驗，影本</text:span><text:span text:style-name="T1380">1</text:span><text:span text:style-name="T1381">份</text:span></text:p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><text:span text:style-name="T1384">□</text:span><text:span text:style-name="T1385">有</text:span><text:span text:style-name="T1386"><text:s text:c="4"/>□</text:span><text:span text:style-name="T1387">無</text:span></text:p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內文"/>
          </table:covered-table-cell>
          <table:table-cell table:style-name="TableCell1391" table:number-columns-spanned="2">
            <text:p text:style-name="P1392"><text:span text:style-name="T1393">9</text:span></text:p>
          </table:table-cell>
          <table:covered-table-cell/>
          <table:table-cell table:style-name="TableCell1394" table:number-columns-spanned="4">
            <text:p text:style-name="P1395"><text:span text:style-name="T1396">切結書</text:span><text:span text:style-name="T1397">1</text:span><text:span text:style-name="T1398">份</text:span></text:p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><text:span text:style-name="T1401">□</text:span><text:span text:style-name="T1402">有</text:span><text:span text:style-name="T1403"><text:s text:c="4"/>□</text:span><text:span text:style-name="T1404">無</text:span></text:p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3">
            <text:p text:style-name="P1409"><text:span text:style-name="T1410">審查意見</text:span></text:p>
          </table:table-cell>
          <table:covered-table-cell/>
          <table:covered-table-cell/>
          <table:table-cell table:style-name="TableCell1411">
            <text:p text:style-name="P1412"><text:span text:style-name="T1413">□</text:span><text:span text:style-name="T1414">資格符合</text:span></text:p>
            <text:p text:style-name="P1415"><text:span text:style-name="T1416">□</text:span><text:span text:style-name="T1417">資格不符</text:span></text:p>
          </table:table-cell>
          <table:table-cell table:style-name="TableCell1418" table:number-columns-spanned="2">
            <text:p text:style-name="P1419"><text:span text:style-name="T1420">審查人</text:span></text:p>
          </table:table-cell>
          <table:covered-table-cell/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</table:table-row>
      </table:table>
      <text:soft-page-break/>
      <text:p text:style-name="P1423"><text:span text:style-name="T1424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25">附件2</text:p></draw:text-box><svg:title/><svg:desc/></draw:frame></text:span><text:span text:style-name="T1426">委託書</text:span></text:p>
      <text:p text:style-name="P1427"/>
      <text:p text:style-name="P1428"><text:span text:style-name="T1429"><text:s text:c="3"/></text:span><text:span text:style-name="T1430"><text:s text:c="2"/></text:span><text:span text:style-name="T1431">立委託書人</text:span><text:span text:style-name="T1432"><text:s text:c="10"/></text:span><text:span text:style-name="T1433">因故無法親自辦理臺南市後壁區安溪國民小學附設幼兒園</text:span><text:span text:style-name="T1434">112</text:span><text:span text:style-name="T1435">學年度一般長期代理教師甄選報名，現委託</text:span></text:p>
      <text:p text:style-name="P1436"><text:span text:style-name="T1437"><text:s text:c="10"/></text:span><text:span text:style-name="T1438">代為辦理報名手續，並保證絕無異議。</text:span></text:p>
      <text:p text:style-name="P1439"><text:span text:style-name="T1440">此致</text:span></text:p>
      <text:p text:style-name="P1441">臺南市後壁區安溪國民小學附設幼兒園教師甄選委員會</text:p>
      <text:p text:style-name="P1442"/>
      <text:p text:style-name="P1443"><text:span text:style-name="T1444"><text:tab/></text:span><text:span text:style-name="T1445">委</text:span><text:span text:style-name="T1446"><text:s text:c="4"/></text:span><text:span text:style-name="T1447">託</text:span><text:span text:style-name="T1448"><text:s text:c="4"/></text:span><text:span text:style-name="T1449">人：</text:span><text:span text:style-name="T1450"><text:s/></text:span><text:span text:style-name="T1451"><text:tab/><text:s text:c="4"/>(</text:span><text:span text:style-name="T1452">簽章</text:span><text:span text:style-name="T1453">)</text:span></text:p>
      <text:p text:style-name="P1454"><text:span text:style-name="T1455"><text:tab/></text:span><text:span text:style-name="T1456">身分證統一編號：</text:span></text:p>
      <text:p text:style-name="P1457"><text:span text:style-name="T1458"><text:tab/></text:span><text:span text:style-name="T1459">聯</text:span><text:span text:style-name="T1460"><text:s text:c="2"/></text:span><text:span text:style-name="T1461">絡</text:span><text:span text:style-name="T1462"><text:s text:c="2"/></text:span><text:span text:style-name="T1463">電</text:span><text:span text:style-name="T1464"><text:s text:c="2"/></text:span><text:span text:style-name="T1465">話：</text:span></text:p>
      <text:p text:style-name="P1466"><text:span text:style-name="T1467"><text:tab/></text:span><text:span text:style-name="T1468">戶</text:span><text:span text:style-name="T1469"><text:s text:c="2"/></text:span><text:span text:style-name="T1470">籍</text:span><text:span text:style-name="T1471"><text:s text:c="2"/></text:span><text:span text:style-name="T1472">地</text:span><text:span text:style-name="T1473"><text:s text:c="2"/></text:span><text:span text:style-name="T1474">址：</text:span></text:p>
      <text:p text:style-name="P1475"/>
      <text:p text:style-name="P1476"><text:span text:style-name="T1477"><text:tab/></text:span><text:span text:style-name="T1478">受</text:span><text:span text:style-name="T1479"><text:s text:c="2"/></text:span><text:span text:style-name="T1480">委</text:span><text:span text:style-name="T1481"><text:s text:c="2"/></text:span><text:span text:style-name="T1482">託</text:span><text:span text:style-name="T1483"><text:s text:c="2"/></text:span><text:span text:style-name="T1484">人：</text:span><text:span text:style-name="T1485"><text:tab/><text:s text:c="4"/>(</text:span><text:span text:style-name="T1486">簽章</text:span><text:span text:style-name="T1487">)</text:span></text:p>
      <text:p text:style-name="P1488"><text:span text:style-name="T1489"><text:tab/></text:span><text:span text:style-name="T1490">身分證統一編號：</text:span></text:p>
      <text:p text:style-name="P1491"><text:span text:style-name="T1492"><text:tab/></text:span><text:span text:style-name="T1493">聯</text:span><text:span text:style-name="T1494"><text:s text:c="2"/></text:span><text:span text:style-name="T1495">絡</text:span><text:span text:style-name="T1496"><text:s text:c="2"/></text:span><text:span text:style-name="T1497">電</text:span><text:span text:style-name="T1498"><text:s text:c="2"/></text:span><text:span text:style-name="T1499">話：</text:span></text:p>
      <text:p text:style-name="P1500"><text:tab/>戶<text:s text:c="2"/>籍<text:s text:c="2"/>地<text:s text:c="2"/>址：</text:p>
      <text:p text:style-name="P1501"/>
      <text:p text:style-name="P1502"><text:span text:style-name="T1503">中華民國</text:span><text:span text:style-name="T1504"><text:s text:c="8"/></text:span><text:span text:style-name="T1505">年</text:span><text:span text:style-name="T1506"><text:s text:c="8"/></text:span><text:span text:style-name="T1507">月</text:span><text:span text:style-name="T1508"><text:s text:c="8"/></text:span><text:span text:style-name="T1509">日</text:span></text:p>
      <text:p text:style-name="P1510">(附註：請受委託人攜帶本人及委託人雙方之國民身分證正本驗明身分)</text:p>
      <text:soft-page-break/>
      <text:p text:style-name="P1511"><text:span text:style-name="T1512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13">附件3</text:p></draw:text-box><svg:title/><svg:desc/></draw:frame></text:span><text:span text:style-name="T1514">服務切結書</text:span></text:p>
      <text:p text:style-name="P1515"/>
      <text:p text:style-name="P1516"><text:span text:style-name="T1517"><text:s text:c="4"/></text:span><text:span text:style-name="T1518">立切結書人</text:span><text:span text:style-name="T1519"><text:s text:c="10"/></text:span><text:span text:style-name="T1520">報名參加臺南市後壁區安溪國民小學附設幼兒園</text:span><text:span text:style-name="T1521">112</text:span><text:span text:style-name="T1522">學年度一般長期代理教師甄選，聘期自</text:span><text:span text:style-name="T1523">112</text:span><text:span text:style-name="T1524">年</text:span><text:span text:style-name="T1525">____</text:span><text:span text:style-name="T1526">月</text:span><text:span text:style-name="T1527">____</text:span><text:span text:style-name="T1528">日至</text:span><text:span text:style-name="T1529">____</text:span><text:span text:style-name="T1530">年</text:span><text:span text:style-name="T1531">____</text:span><text:span text:style-name="T1532">月</text:span><text:span text:style-name="T1533">____</text:span><text:span text:style-name="T1534">日，經錄取報到後，須服務期滿，以免影響學生受教權益。</text:span></text:p>
      <text:p text:style-name="P1535"><text:span text:style-name="T1536">此致</text:span></text:p>
      <text:p text:style-name="P1537">臺南市後壁區安溪國民小學附設幼兒園教師評(遴)選委員會</text:p>
      <text:p text:style-name="P1538"/>
      <text:p text:style-name="P1539"><text:tab/>立切結書人：<text:s text:c="15"/>(簽章)</text:p>
      <text:p text:style-name="P1540"><text:span text:style-name="T1541"><text:s text:c="26"/></text:span><text:span text:style-name="T1542">身分證字號：</text:span></text:p>
      <text:p text:style-name="P1543"/>
      <text:p text:style-name="P1544"/>
      <text:p text:style-name="P1545">中華民國<text:s text:c="8"/>年<text:s text:c="8"/>月<text:s text:c="8"/>日</text:p>
      <text:soft-page-break/>
      <text:p text:style-name="P1546"><text:span text:style-name="T1547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48">附件4</text:p></draw:text-box><svg:title/><svg:desc/></draw:frame></text:span><text:span text:style-name="T1549">臺南市後壁區安溪國民小學附設幼兒園</text:span></text:p>
      <text:p text:style-name="P1550"><text:span text:style-name="T1551">112</text:span><text:span text:style-name="T1552">學年度一般長期代理教師甄選</text:span></text:p>
      <text:p text:style-name="P1553">成績通知單</text:p>
      <text:p text:style-name="P1554"/>
      <text:p text:style-name="P1555">姓名:_____________ <text:s text:c="3"/>報名號碼: __________ <text:s text:c="3"/>第_____次甄選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項目</text:p>
          </table:table-cell>
          <table:table-cell table:style-name="TableCell1563">
            <text:p text:style-name="P1564">試教60%</text:p>
          </table:table-cell>
          <table:table-cell table:style-name="TableCell1565">
            <text:p text:style-name="P1566">口試40%</text:p>
          </table:table-cell>
        </table:table-row>
        <table:table-row table:style-name="TableRow1567">
          <table:table-cell table:style-name="TableCell1568">
            <text:p text:style-name="P1569">成績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總分</text:p>
          </table:table-cell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>
            <text:p text:style-name="P1581">最低錄取標準</text:p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table-cell table:style-name="TableCell1585">
            <text:p text:style-name="P1586">甄選結果</text:p>
          </table:table-cell>
          <table:table-cell table:style-name="TableCell1587" table:number-columns-spanned="2">
            <text:p text:style-name="P1588"><text:span text:style-name="T1589">□</text:span><text:span text:style-name="T1590">試教</text:span><text:span text:style-name="T1591">(□</text:span><text:span text:style-name="T1592">正取</text:span><text:span text:style-name="T1593">_____ <text:s/>□</text:span><text:span text:style-name="T1594">備取</text:span><text:span text:style-name="T1595">_____ )</text:span></text:p>
            <text:p text:style-name="P1596"/>
            <text:p text:style-name="P1597"><text:span text:style-name="T1598">□</text:span><text:span text:style-name="T1599">未錄取</text:span></text:p>
          </table:table-cell>
          <table:covered-table-cell/>
        </table:table-row>
      </table:table>
      <text:p text:style-name="P1600">說明:</text:p>
      <text:list text:style-name="LFO12" text:continue-numbering="true">
        <text:list-item>
          <text:p text:style-name="P1601"><text:span text:style-name="T1602">成績複查時間</text:span><text:span text:style-name="T1603">:112</text:span><text:span text:style-name="T1604">年</text:span><text:span text:style-name="T1605">7</text:span><text:span text:style-name="T1606">月</text:span><text:span text:style-name="T1607">19</text:span><text:span text:style-name="T1608">日（星期三）下午</text:span><text:span text:style-name="T1609">3</text:span><text:span text:style-name="T1610">時前。</text:span></text:p>
        </text:list-item>
        <text:list-item>
          <text:p text:style-name="P1611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1612"/>
      <text:p text:style-name="P1613"/>
      <text:p text:style-name="P1614"><text:s text:c="22"/>甄選委員會(教評會)核章：</text:p>
      <text:p text:style-name="P1615"/>
      <text:p text:style-name="P1616"/>
      <text:soft-page-break/>
      <text:p text:style-name="P1617"><text:span text:style-name="T1618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19">附件5</text:p></draw:text-box><svg:title/><svg:desc/></draw:frame></text:span><text:span text:style-name="T1620">臺南市後壁區安溪國民小學附設幼兒園</text:span></text:p>
      <text:p text:style-name="P1621"><text:span text:style-name="T1622">112</text:span><text:span text:style-name="T1623">學年度一般長期代理教師甄選</text:span></text:p>
      <text:p text:style-name="P1624"><text:span text:style-name="T1625">成績複查申請書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應<text:s/>考<text:s/>人<text:s/>簽<text:s/>章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身分證字號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准<text:s/>考<text:s/>證<text:s/>號<text:s/>碼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應考類別</text:p>
          </table:table-cell>
          <table:table-cell table:style-name="TableCell1647">
            <text:p text:style-name="P1648"><text:span text:style-name="T1649">幼兒園一般長期代理教師</text:span></text:p>
          </table:table-cell>
        </table:table-row>
        <table:table-row table:style-name="TableRow1650">
          <table:table-cell table:style-name="TableCell1651">
            <text:p text:style-name="P1652">聯<text:s/>絡<text:s/>電<text:s/>話</text:p>
          </table:table-cell>
          <table:table-cell table:style-name="TableCell1653" table:number-columns-spanned="3">
            <text:p text:style-name="P1654">電話：<text:s/><text:s text:c="18"/>手機：<text:s/></text:p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住<text:s/>址</text:p>
          </table:table-cell>
          <table:table-cell table:style-name="TableCell1658" table:number-columns-spanned="3">
            <text:p text:style-name="P1659"/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申<text:s/>請<text:s/>日<text:s/>期</text:p>
          </table:table-cell>
          <table:table-cell table:style-name="TableCell1663" table:number-columns-spanned="3">
            <text:p text:style-name="P1664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65">
          <table:table-cell table:style-name="TableCell1666">
            <text:p text:style-name="P1667">複<text:s/>查<text:s/>科<text:s/>目</text:p>
            <text:p text:style-name="P1668"><text:span text:style-name="T1669">(</text:span><text:span text:style-name="T1670">請勾選欄</text:span><text:span text:style-name="T1671">)</text:span></text:p>
          </table:table-cell>
          <table:table-cell table:style-name="TableCell1672" table:number-columns-spanned="3">
            <text:p text:style-name="P1673"><text:span text:style-name="T1674">□</text:span><text:span text:style-name="T1675">試教</text:span><text:span text:style-name="T1676"><text:s/></text:span></text:p>
            <text:p text:style-name="P1677"><text:span text:style-name="T1678">□</text:span><text:span text:style-name="T1679">口試</text:span></text:p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>複<text:s/>查<text:s/>結<text:s/>果</text:p>
          </table:table-cell>
          <table:table-cell table:style-name="TableCell1683" table:number-columns-spanned="3">
            <text:p text:style-name="P1684"><text:span text:style-name="T1685">□</text:span><text:span text:style-name="T1686">複查結果無誤</text:span><text:span text:style-name="T1687">(</text:span><text:span text:style-name="T1688">詳見成績通知單</text:span><text:span text:style-name="T1689">)<text:s/></text:span></text:p>
            <text:p text:style-name="P1690">□成績更正為<text:s text:c="7"/>分<text:s/></text:p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甄<text:s/>選<text:s/>委<text:s/>員<text:s/>會</text:p>
            <text:p text:style-name="P1694">(教<text:s/>評<text:s/>會)</text:p>
            <text:p text:style-name="P1695">核<text:s/>章</text:p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注意事項：</text:p>
            <text:list text:style-name="LFO13" text:continue-numbering="true">
              <text:list-item>
                <text:p text:style-name="P1701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02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703">申請閱覽試卷。</text:p>
              </text:list-item>
              <text:list-item>
                <text:p text:style-name="P1704">申請為任何複製行為。</text:p>
              </text:list-item>
              <text:list-item>
                <text:p text:style-name="P1705">要求重新評閱。</text:p>
              </text:list-item>
              <text:list-item>
                <text:p text:style-name="P1706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707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</dc:creator>
    <meta:creation-date>2023-07-13T02:51:00Z</meta:creation-date>
    <dc:date>2023-07-13T02:51:00Z</dc:date>
    <meta:print-date>2023-07-13T01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9" meta:word-count="2762" meta:character-count="5387" meta:row-count="298" meta:non-whitespace-character-count="2984"/>
  </office:meta>
</office:document-meta>
</file>